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tentfeest “De Lampies” op 7 mei 2022 vanaf 21:00 uur tot 8 mei 2022 1:30 uur in het weiland achter Noordzijdseweg 223C te Polsbroek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21 februari 2022 voor het organiseren van tentfeest “De Lampies” op 7 mei 2022 vanaf 21:00 uur tot 8 mei 2022 1:30 uur in het weiland achter Noordzijdseweg 223C te Polsbroekerdam. De aanvraag is geregistreerd onder zaaknummer Z.006678.</text:p>
            <text:p text:style-name="last-al">Meer informatie? Tegen een aanvraag kunnen geen formele (schriftelijke) bezwaren worden ingediend. Wilt u meer informatie over de aanvraag, dan kunt u contact opnemen met mevr. D. Kusi, E-mailadres: daisy.kusi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9234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06678</meta:user-defined>
    <dc:language>nl</dc:language>
    <meta:user-defined meta:name="OVERHEIDop.locatietype/OVERHEIDop.gebiedsmarkering">Adres</meta:user-defined>
    <meta:user-defined meta:name="DC.title">Aanvraag vergunning voor het organiseren van tentfeest “De Lampies” op 7 mei 2022 vanaf 21:00 uur tot 8 mei 2022 1:30 uur in het weiland achter Noordzijdseweg 223C te Polsbroeker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349</meta:user-defined>
    <meta:user-defined meta:name="OVERHEIDop.GmbID/DC.identifier">gmb-2022-92349</meta:user-defined>
    <meta:user-defined meta:name="OVERHEIDop.versieInformatie"/>
  </office:meta>
</office:document-meta>
</file>