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gebruik van het pand tbv kamerverhuur aan Samuel De Langestraat 1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61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61</text:p>
            <text:p text:style-name="common-al">Omschrijving: wijzigen gebruik van het pand tbv kamerverhuur</text:p>
            <text:p text:style-name="common-al">Adres: Samuel De Langestraat 17</text:p>
            <text:p text:style-name="common-al">Datum beslissing: 24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34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4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4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6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gunning geweigerd voor het wijzigen gebruik van het pand tbv kamerverhuur aan Samuel De Langestraat 17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340</meta:user-defined>
    <meta:user-defined meta:name="OVERHEIDop.GmbID/DC.identifier">gmb-2022-92340</meta:user-defined>
    <meta:user-defined meta:name="OVERHEIDop.versieInformatie"/>
  </office:meta>
</office:document-meta>
</file>