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nieuwe stal en het wijzigen van de dierenaantallen aan Heinsbergerweg 8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vergunning wij willen verlenen. 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common-al">Heinsbergerweg 8, 6065NK te Montfort: het bouwen van een nieuwe stal en het wijzigen van de dierenaantallen. Inzageperiode: 20 december 2021 t/m 31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23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bouwen van een nieuwe stal en het wijzigen van de dierenaantallen aan Heinsbergerweg 8 te Montfort</meta:user-defined>
    <meta:user-defined meta:name="DCTERMS.W3CDTF/DCTERMS.available">2022-01-11</meta:user-defined>
    <meta:user-defined meta:name="DCTERMS.W3CDTF/OVERHEIDop.jaargang">2022</meta:user-defined>
    <meta:user-defined meta:name="OVERHEIDop.publicationIssue">9234</meta:user-defined>
    <meta:user-defined meta:name="OVERHEIDop.GmbID/DC.identifier">gmb-2022-9234</meta:user-defined>
    <meta:user-defined meta:name="OVERHEIDop.versieInformatie"/>
  </office:meta>
</office:document-meta>
</file>