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loris Schoutenstraat 14 in Sassenheim, Kenmerk  Z-22-237454, het doorbreken van 2 draagmuren (keuken en woonkamer) en plaatsen van twee stalen draagbal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doorbreken van 2 draagmuren (keuken en woonkamer) en plaatsen van twee stalen draagbalken.</text:p>
            <text:p text:style-name="common-al"/>
            <text:p text:style-name="common-al">
            <text:span text:style-name="nadrukcur">Datum ontvangst </text:span>27 febr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233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3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3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Floris Schoutenstraat 14 in Sassenheim, Kenmerk  Z-22-237454, het doorbreken van 2 draagmuren (keuken en woonkamer) en plaatsen van twee stalen draagbalken.</meta:user-defined>
    <meta:user-defined meta:name="DCTERMS.W3CDTF/DCTERMS.available">2022-03-09</meta:user-defined>
    <meta:user-defined meta:name="DCTERMS.W3CDTF/OVERHEIDop.jaargang">2022</meta:user-defined>
    <meta:user-defined meta:name="OVERHEIDop.publicationIssue">92333</meta:user-defined>
    <meta:user-defined meta:name="OVERHEIDop.GmbID/DC.identifier">gmb-2022-92333</meta:user-defined>
    <meta:user-defined meta:name="OVERHEIDop.versieInformatie"/>
  </office:meta>
</office:document-meta>
</file>