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Rust  en Werk (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Rust en Werk (2).</text:span>
          </text:p>
            <text:p text:style-name="common-al">Datum indiening: 25-2-2022</text:p>
            <text:p text:style-name="common-al">Zaakomschrijving: het nieuwbouwen van een woning</text:p>
            <text:p text:style-name="common-al">Zaaknummer: 5345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23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4589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Aanvraag Omgevingsvergunning, Noordgouwe, Rust  en Werk (2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31</meta:user-defined>
    <meta:user-defined meta:name="OVERHEIDop.GmbID/DC.identifier">gmb-2022-92331</meta:user-defined>
    <meta:user-defined meta:name="OVERHEIDop.versieInformatie"/>
  </office:meta>
</office:document-meta>
</file>