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bv kamerverhuur aan Leenderweg 20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314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314</text:p>
            <text:p text:style-name="common-al">Omschrijving: wijzigen gebruik van het pand tbv kamerverhuur</text:p>
            <text:p text:style-name="common-al">Adres:  Leenderweg 205</text:p>
            <text:p text:style-name="common-al">Datum beslissing: 25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32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2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2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14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Toestemming voor het wijzigen gebruik van het pand tbv kamerverhuur aan Leenderweg 205 te Eindhov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327</meta:user-defined>
    <meta:user-defined meta:name="OVERHEIDop.GmbID/DC.identifier">gmb-2022-92327</meta:user-defined>
    <meta:user-defined meta:name="OVERHEIDop.versieInformatie"/>
  </office:meta>
</office:document-meta>
</file>