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1 boom Ceintuurbaan 4 7, 3847L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2 een besluit genomen op de aanvraag met zaaknummer 2022-000109 voor kappen 1 boom op locatie Ceintuurbaan 4 7, 3847LE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32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2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Ceintuurbaan 4 7, 3847LE Harderwijk</meta:user-defined>
    <dc:language>nl</dc:language>
    <meta:user-defined meta:name="OVERHEIDop.locatietype/OVERHEIDop.gebiedsmarkering">Punt</meta:user-defined>
    <meta:user-defined meta:name="DC.title">Weigering omgevingsvergunning, kap 1 boom Ceintuurbaan 4 7, 3847LE Harderwij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26</meta:user-defined>
    <meta:user-defined meta:name="OVERHEIDop.GmbID/DC.identifier">gmb-2022-92326</meta:user-defined>
    <meta:user-defined meta:name="OVERHEIDop.versieInformatie"/>
  </office:meta>
</office:document-meta>
</file>