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ruisboog 8, verleende omgevingsvergunning plaats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009 verleend. De gemeente geeft hiermee toestemming voor het plaatsen van een berging van  aan Kruisboog 8 in Houten. </text:p>
            <text:p text:style-name="common-al">De verzenddatum van het besluit is 24 februari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9232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32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32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0191</meta:user-defined>
    <dc:language>nl</dc:language>
    <meta:user-defined meta:name="OVERHEIDop.locatietype/OVERHEIDop.gebiedsmarkering">Adres</meta:user-defined>
    <meta:user-defined meta:name="DC.title">Houten, Kruisboog 8, verleende omgevingsvergunning plaatsen berging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323</meta:user-defined>
    <meta:user-defined meta:name="OVERHEIDop.GmbID/DC.identifier">gmb-2022-92323</meta:user-defined>
    <meta:user-defined meta:name="OVERHEIDop.versieInformatie"/>
  </office:meta>
</office:document-meta>
</file>