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loesemstraat 13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Bloesemstraat 13, 6654AM Afferden, het veranderen van activiteiten Coöperatie Stal </text:span>
            <text:span text:style-name="nadrukvet">Murrie</text:span>
            <text:span text:style-name="nadrukvet"> U.A., 6 januar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loesemstraat 13 Afferden</meta:user-defined>
    <meta:user-defined meta:name="DCTERMS.W3CDTF/DCTERMS.available">2022-01-19</meta:user-defined>
    <meta:user-defined meta:name="DCTERMS.W3CDTF/OVERHEIDop.jaargang">2022</meta:user-defined>
    <meta:user-defined meta:name="OVERHEIDop.publicationIssue">9232</meta:user-defined>
    <meta:user-defined meta:name="OVERHEIDop.GmbID/DC.identifier">gmb-2022-9232</meta:user-defined>
    <meta:user-defined meta:name="OVERHEIDop.versieInformatie"/>
  </office:meta>
</office:document-meta>
</file>