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4, verleende omgevingsvergunning bouwen inpandig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01 verleend. De gemeente geeft hiermee toestemming voor het bouwen van een inpandige opslag aan Kaagschip 14 in Houten. </text:p>
            <text:p text:style-name="common-al">De verzenddatum van het besluit is 25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3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agschip 14, verleende omgevingsvergunning bouwen inpandige opsla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14</meta:user-defined>
    <meta:user-defined meta:name="OVERHEIDop.GmbID/DC.identifier">gmb-2022-92314</meta:user-defined>
    <meta:user-defined meta:name="OVERHEIDop.versieInformatie"/>
  </office:meta>
</office:document-meta>
</file>