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Kuiper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Kuipersweg 2, zaaknummer 2022-000019</text:p>
            <text:p text:style-name="common-al">Voor: voor het plaatsen van zonnepanelen en een inrichtingspla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23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Kuipersweg 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08</meta:user-defined>
    <meta:user-defined meta:name="OVERHEIDop.GmbID/DC.identifier">gmb-2022-92308</meta:user-defined>
    <meta:user-defined meta:name="OVERHEIDop.versieInformatie"/>
  </office:meta>
</office:document-meta>
</file>