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Vest 4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chter de Vest 46, isoleren dak</text:p>
            <text:p text:style-name="last-al">Verzonden 24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230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de Vest 46 VERLENGEN BESLISTERMIJN OMGEVINGSVERGUN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05</meta:user-defined>
    <meta:user-defined meta:name="OVERHEIDop.GmbID/DC.identifier">gmb-2022-92305</meta:user-defined>
    <meta:user-defined meta:name="OVERHEIDop.versieInformatie"/>
  </office:meta>
</office:document-meta>
</file>