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chalkwijker Buitenwaard, ontwerpbesluit omgevingsvergunning natuurontwikkeling door kleiwinning gedurende maximaal 10 jaar</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3 maart 2022 tot en met 13 april 2022 in het gemeentehuis ter inzage; </text:p>
            <text:p text:style-name="common-al">De gemeente Houten heeft een aanvraag voor een omgevingsvergunning ontvangen voor natuurontwikkeling door kleiwinning in het (noord)westelijke deel van de Schalkwijker Buitenwaard gedurende maximaal 10 jaar aan Schalkwijker Buitenwaard in Schalkwijk. Het ontwerpbesluit heeft als kenmerk UV21212.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publicatiedatum + 6 weken]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2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Schalkwijker Buitenwaard, ontwerpbesluit omgevingsvergunning natuurontwikkeling door kleiwinning gedurende maximaal 10 jaar</meta:user-defined>
    <meta:user-defined meta:name="DCTERMS.W3CDTF/DCTERMS.available">2022-03-02</meta:user-defined>
    <meta:user-defined meta:name="DCTERMS.W3CDTF/OVERHEIDop.jaargang">2022</meta:user-defined>
    <meta:user-defined meta:name="OVERHEIDop.publicationIssue">92292</meta:user-defined>
    <meta:user-defined meta:name="OVERHEIDop.GmbID/DC.identifier">gmb-2022-92292</meta:user-defined>
    <meta:user-defined meta:name="OVERHEIDop.versieInformatie"/>
  </office:meta>
</office:document-meta>
</file>