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117 bomen tbv project Wonen in Wiele aan Koenraadlaan/ Elburglaan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76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376</text:p>
            <text:p text:style-name="common-al">Omschrijving: kappen van 117 bomen tbv project Wonen in Wiele</text:p>
            <text:p text:style-name="common-al">Adres: Koenraadlaan / Elburglaan (ongenummerd)</text:p>
            <text:p text:style-name="common-al">Datum beslissing: 25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29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9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9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8376</meta:user-defined>
    <meta:user-defined meta:name="DCTERMS.abstract">kappen van 117 bomen tbv project Wonen in Wiel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117 bomen tbv project Wonen in Wiele aan Koenraadlaan/ Elburglaan te Eindhov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291</meta:user-defined>
    <meta:user-defined meta:name="OVERHEIDop.GmbID/DC.identifier">gmb-2022-92291</meta:user-defined>
    <meta:user-defined meta:name="OVERHEIDop.versieInformatie"/>
  </office:meta>
</office:document-meta>
</file>