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kermolen 1 tot en met 219 oneven en De Molen 17, ontwerpbesluit omgevingsvergunning realiseren appartementengebouw met 109 huurwoningen, commerciële ruimte 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3 maart 2022 tot en met 13 april 2022 in het gemeentehuis ter inzage; </text:p>
            <text:p text:style-name="common-al">De gemeente Houten heeft een aanvraag voor een omgevingsvergunning ontvangen voor het realiseren van een appartementengebouw met 109 huurwoningen, een commerciële ruimte en een parkeergarage aan Kokermolen 1 tot en met 219 oneven en De Molen 17 in Houten. Het ontwerpbesluit heeft als kenmerk UV20230. De gemeente is van plan om een omgevingsvergunning te verlenen conform het ontwerpbesluit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[publicatiedatum + 6 weken]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2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uten, Kokermolen 1 tot en met 219 oneven en De Molen 17, ontwerpbesluit omgevingsvergunning realiseren appartementengebouw met 109 huurwoningen, commerciële ruimte en parkeergarag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90</meta:user-defined>
    <meta:user-defined meta:name="OVERHEIDop.GmbID/DC.identifier">gmb-2022-92290</meta:user-defined>
    <meta:user-defined meta:name="OVERHEIDop.versieInformatie"/>
  </office:meta>
</office:document-meta>
</file>