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taviastraat 2 te Nijmegen: plaatsen va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plaatsen van dakopbouw (Oktaviastraat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01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1-2022</text:p>
            <text:p text:style-name="common-al">
            <text:span text:style-name="nadrukvet">Verlengingsbesluit verzonden: </text:span>28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935A0EB-51E2-4D8B-8AD5-65DFFA939D81" xlink:type="simple">http://www.nijmegen.nl/vergunningpagina/?guid=8935A0EB-51E2-4D8B-8AD5-65DFFA939D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2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ktaviastraat 2 te Nijmegen: plaatsen van dakopbouw - omgevingsvergunning - Beslistermijn verleng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88</meta:user-defined>
    <meta:user-defined meta:name="OVERHEIDop.GmbID/DC.identifier">gmb-2022-92288</meta:user-defined>
    <meta:user-defined meta:name="OVERHEIDop.versieInformatie"/>
  </office:meta>
</office:document-meta>
</file>