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90 te Nijmegen: plaatsen van een verdieping op de garage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plaatsen van een verdieping op de garage de woning (Hatertseweg 59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1</text:p>
            <text:p text:style-name="common-al">
            <text:span text:style-name="nadrukvet">Verlengingsbesluit verzonden: </text:span>2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5E67B1-A074-4C03-B7DE-69F3A77D30FF" xlink:type="simple">http://www.nijmegen.nl/vergunningpagina/?guid=EE5E67B1-A074-4C03-B7DE-69F3A77D30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90 te Nijmegen: plaatsen van een verdieping op de garage de woning - omgevingsvergunning - Beslistermijn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86</meta:user-defined>
    <meta:user-defined meta:name="OVERHEIDop.GmbID/DC.identifier">gmb-2022-92286</meta:user-defined>
    <meta:user-defined meta:name="OVERHEIDop.versieInformatie"/>
  </office:meta>
</office:document-meta>
</file>