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anbroekerweg 16, 1715GP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Spanbroekerweg 16, 1715GP Spanbroek</text:span>
          </text:p>
            <text:p text:style-name="common-al">Op 25 februari 2022 heeft de gemeente een aanvraag beschikking ontvangen voor het aanpassen van de gevels en vergroten van de dakkapel op het perceel Spanbroekerweg 16, 1715GP Spanbroek. De aanvraag is geregistreerd onder zaaknummer 2022-000123.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228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8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8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anbroekerweg 16, 1715GP Spanbroek</meta:user-defined>
    <dc:language>nl</dc:language>
    <meta:user-defined meta:name="OVERHEIDop.locatietype/OVERHEIDop.gebiedsmarkering">Punt</meta:user-defined>
    <meta:user-defined meta:name="DC.title">Kennisgeving ontvangst aanvraag beschikking, Spanbroekerweg 16, 1715GP Spanbroek</meta:user-defined>
    <meta:user-defined meta:name="DCTERMS.W3CDTF/DCTERMS.available">2022-03-02</meta:user-defined>
    <meta:user-defined meta:name="DCTERMS.W3CDTF/OVERHEIDop.jaargang">2022</meta:user-defined>
    <meta:user-defined meta:name="OVERHEIDop.publicationIssue">92284</meta:user-defined>
    <meta:user-defined meta:name="OVERHEIDop.GmbID/DC.identifier">gmb-2022-92284</meta:user-defined>
    <meta:user-defined meta:name="OVERHEIDop.versieInformatie"/>
  </office:meta>
</office:document-meta>
</file>