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4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Weidemolen 42, plaatsen veranda</text:p>
            <text:p text:style-name="common-al">Verzonden 24 februar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2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demolen 42 BUITEN BEHANDELING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83</meta:user-defined>
    <meta:user-defined meta:name="OVERHEIDop.GmbID/DC.identifier">gmb-2022-92283</meta:user-defined>
    <meta:user-defined meta:name="OVERHEIDop.versieInformatie"/>
  </office:meta>
</office:document-meta>
</file>