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27 te Nijmegen: dakophoging tbv vervangen dakpannen en plaatsen dakisolatieplaten aan de buiten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2</text:p>
            <text:p text:style-name="common-al">
            <text:span text:style-name="nadrukvet">Omschrijving: </text:span>dakophoging tbv vervangen dakpannen en plaatsen dakisolatieplaten aan de buitenzijde (Oude Molenweg 1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071.01</text:p>
            <text:p text:style-name="common-al">
            <text:span text:style-name="nadrukvet">Product: </text:span>omgevingsvergunning</text:p>
            <text:p text:style-name="common-al">
            <text:span text:style-name="nadrukvet">Ontvangst: </text:span>0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2-2022</text:p>
            <text:p text:style-name="common-al">
            <text:span text:style-name="nadrukvet">Definitieve beschikking ter inzage gelegd: </text:span>02-03-2022</text:p>
            <text:p text:style-name="common-al">
            <text:span text:style-name="nadrukvet">Einddatum bezwaartermijn: </text:span>11-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maart 2022 tot en met 11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1EE6F1-C907-4756-93C4-F9FC3A5AD25C" xlink:type="simple">http://www.nijmegen.nl/vergunningpagina/?guid=8D1EE6F1-C907-4756-93C4-F9FC3A5AD2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8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8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8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27 te Nijmegen: dakophoging tbv vervangen dakpannen en plaatsen dakisolatieplaten aan de buitenzijde - omgevingsvergunning - Vergunning verleend</meta:user-defined>
    <meta:user-defined meta:name="DCTERMS.W3CDTF/DCTERMS.available">2022-03-02</meta:user-defined>
    <meta:user-defined meta:name="DCTERMS.W3CDTF/OVERHEIDop.jaargang">2022</meta:user-defined>
    <meta:user-defined meta:name="OVERHEIDop.publicationIssue">92282</meta:user-defined>
    <meta:user-defined meta:name="OVERHEIDop.GmbID/DC.identifier">gmb-2022-92282</meta:user-defined>
    <meta:user-defined meta:name="OVERHEIDop.versieInformatie"/>
  </office:meta>
</office:document-meta>
</file>