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bestaande stellingvloer aan Boven Zijde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06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066</text:p>
            <text:p text:style-name="common-al">Omschrijving: legaliseren bestaande stellingvloer</text:p>
            <text:p text:style-name="common-al">Adres:  Boven Zijde 9</text:p>
            <text:p text:style-name="common-al">Datum beslissing: 2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066</meta:user-defined>
    <meta:user-defined meta:name="DCTERMS.abstract">legaliseren bestaande stellingvloer</meta:user-defined>
    <dc:language>nl</dc:language>
    <meta:user-defined meta:name="OVERHEIDop.locatietype/OVERHEIDop.gebiedsmarkering">Adres</meta:user-defined>
    <meta:user-defined meta:name="DC.title">Toestemming voor het legaliseren van bestaande stellingvloer aan Boven Zijde 9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80</meta:user-defined>
    <meta:user-defined meta:name="OVERHEIDop.GmbID/DC.identifier">gmb-2022-92280</meta:user-defined>
    <meta:user-defined meta:name="OVERHEIDop.versieInformatie"/>
  </office:meta>
</office:document-meta>
</file>