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Flora nabij AH te Deventer (363730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.1.2 sub e van de Verordening fysieke leefomgeving een aanvraag van mevrouw Ly ontvangen voor een individuele standplaatsvergunning van 1 januari 2022 t/m 31 december 2022 plaatsvindend voor Flora nabij AH te Deventer.</text:p>
            <text:p text:style-name="common-al">De aanvraag ligt van 3 januari 2022 t/m 13 februari 2022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Flora nabij AH te Deventer (363730-2021)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28</meta:user-defined>
    <meta:user-defined meta:name="OVERHEIDop.GmbID/DC.identifier">gmb-2022-9228</meta:user-defined>
    <meta:user-defined meta:name="OVERHEIDop.versieInformatie"/>
  </office:meta>
</office:document-meta>
</file>