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bedrijfsgebouw met inrit Mor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2021-002170 voor oprichten bedrijfsgebouw met inrit op locatie Morsestraat 1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rsestraat 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oprichten bedrijfsgebouw met inrit Morsestraat 1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79</meta:user-defined>
    <meta:user-defined meta:name="OVERHEIDop.GmbID/DC.identifier">gmb-2022-92279</meta:user-defined>
    <meta:user-defined meta:name="OVERHEIDop.versieInformatie"/>
  </office:meta>
</office:document-meta>
</file>