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limpark in de bomen op het land en het plaatsen van speeltoestellen bij het water op het strand aan Palmbosweg 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februari 2022 Palmbosweg 8 het realiseren van een klimpark in de bomen op het land en het plaatsen van speeltoestellen bij het water op het strand 3853 LB 5 april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227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7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7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klimpark in de bomen op het land en het plaatsen van speeltoestellen bij het water op het strand aan Palmbosweg 8 te Ermelo</meta:user-defined>
    <meta:user-defined meta:name="DCTERMS.W3CDTF/DCTERMS.available">2022-03-02</meta:user-defined>
    <meta:user-defined meta:name="DCTERMS.W3CDTF/OVERHEIDop.jaargang">2022</meta:user-defined>
    <meta:user-defined meta:name="OVERHEIDop.publicationIssue">92273</meta:user-defined>
    <meta:user-defined meta:name="OVERHEIDop.GmbID/DC.identifier">gmb-2022-92273</meta:user-defined>
    <meta:user-defined meta:name="OVERHEIDop.versieInformatie"/>
  </office:meta>
</office:document-meta>
</file>