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Lariks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melding ontvangen voor activiteiten waarvoor geen vergunningplicht geldt op locatie Larikslaan 1 te Leusden. De melding is geregistreerd onder zaaknummer SLM-2022-014. De aanvraag betreft het slopen van bestaande bebouw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227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Larikslaan 1 te Leusd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72</meta:user-defined>
    <meta:user-defined meta:name="OVERHEIDop.GmbID/DC.identifier">gmb-2022-92272</meta:user-defined>
    <meta:user-defined meta:name="OVERHEIDop.versieInformatie"/>
  </office:meta>
</office:document-meta>
</file>