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inde-oord, aanvraag omgevingsvergunning nieuwbouw 45 appartementen, rectificatie 23 februari 2022</text:p>
      <text:section text:name="zakelijke-mededeling_id1-3-2" text:style-name="zakelijke-mededeling">
        <text:section text:name="zakelijke-mededeling-tekst_id1-3-2-1" text:style-name="zakelijke-mededeling-tekst">
          <text:section text:name="tekst_id1-3-2-1-1" text:style-name="tekst">
            <text:p text:style-name="common-al">Rectificatie 23 februari 2022</text:p>
            <text:p text:style-name="common-al">De gemeente Houten heeft een aanvraag voor een omgevingsvergunning ontvangen. De vergunning is op 18 februari 2022 aangevraagd voor de nieuwbouw van 45 appartementen aan Lindeoord in Houten en heeft als kenmerk  OV22044.</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9226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26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26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outen, Linde-oord, aanvraag omgevingsvergunning nieuwbouw 45 appartementen, rectificatie 23 februari 2022</meta:user-defined>
    <meta:user-defined meta:name="DCTERMS.W3CDTF/DCTERMS.available">2022-03-02</meta:user-defined>
    <meta:user-defined meta:name="DCTERMS.W3CDTF/OVERHEIDop.jaargang">2022</meta:user-defined>
    <meta:user-defined meta:name="OVERHEIDop.publicationIssue">92269</meta:user-defined>
    <meta:user-defined meta:name="OVERHEIDop.GmbID/DC.identifier">gmb-2022-92269</meta:user-defined>
    <meta:user-defined meta:name="OVERHEIDop.versieInformatie"/>
  </office:meta>
</office:document-meta>
</file>