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100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ketuin 100A, plaatsen zonnepanelen</text:p>
            <text:p text:style-name="common-al">Ingediend 25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2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etuin 100A INGEDIENDE AANVRAAG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66</meta:user-defined>
    <meta:user-defined meta:name="OVERHEIDop.GmbID/DC.identifier">gmb-2022-92266</meta:user-defined>
    <meta:user-defined meta:name="OVERHEIDop.versieInformatie"/>
  </office:meta>
</office:document-meta>
</file>