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306 Brugseheide 18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2 besloten om de beslistermijn voor de aanvraag met zaaknummer OV 21306 voor een omgevingsvergunning op locatie Brugseheide 18 in Valkenswaard te verlengen voor een periode van maximaal 6 weken. De aanvraag betreft het legaliseren bestaande bedrijfswoning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226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6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6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p aanvraag omgevingsvergunning Brugseheide 18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306 Brugseheide 18 in Valkenswaard</meta:user-defined>
    <meta:user-defined meta:name="DCTERMS.W3CDTF/DCTERMS.available">2022-03-02</meta:user-defined>
    <meta:user-defined meta:name="DCTERMS.W3CDTF/OVERHEIDop.jaargang">2022</meta:user-defined>
    <meta:user-defined meta:name="OVERHEIDop.publicationIssue">92262</meta:user-defined>
    <meta:user-defined meta:name="OVERHEIDop.GmbID/DC.identifier">gmb-2022-92262</meta:user-defined>
    <meta:user-defined meta:name="OVERHEIDop.versieInformatie"/>
  </office:meta>
</office:document-meta>
</file>