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 reeënraster in het kader van natuurherstelmaatregelen aan Meinweg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 november 2021</text:span>
          </text:p>
            <text:p text:style-name="last-al">Meinweg 2, 6075NA te Herkenbosch: het plaatsen van een tijdelijk reeënraster in het kader van natuurherstelmaatrege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ijdelijk reeënraster in het kader van natuurherstelmaatregelen aan Meinweg 2 te Herkenbosch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26</meta:user-defined>
    <meta:user-defined meta:name="OVERHEIDop.GmbID/DC.identifier">gmb-2022-9226</meta:user-defined>
    <meta:user-defined meta:name="OVERHEIDop.versieInformatie"/>
  </office:meta>
</office:document-meta>
</file>