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interne verbouwing voor het verplaatsen van binnenwanden - Moleneind ZZ 63a, 9203Z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ZZ 63a, 9203ZW Drachten, een interne verbouwing voor het verplaatsen van binnenwanden, ontvangen: 28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225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5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5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Moleneind ZZ 63a, 9203ZW Drachten, een interne verbouwing voor het verplaatsen van binnenwanden, ontvangen: 28 februari 2022</meta:user-defined>
    <dc:language>nl</dc:language>
    <meta:user-defined meta:name="OVERHEIDop.locatietype/OVERHEIDop.gebiedsmarkering">Punt</meta:user-defined>
    <meta:user-defined meta:name="DC.title">Gemeente Smallingerland - aanvraag omgevingsvergunning - een interne verbouwing voor het verplaatsen van binnenwanden - Moleneind ZZ 63a, 9203ZW Drach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53</meta:user-defined>
    <meta:user-defined meta:name="OVERHEIDop.GmbID/DC.identifier">gmb-2022-92253</meta:user-defined>
    <meta:user-defined meta:name="OVERHEIDop.versieInformatie"/>
  </office:meta>
</office:document-meta>
</file>