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naast 58, aanvraag omgevingsvergunning nieuwbouw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februari 2022 aangevraagd voor een nieuwbouw woning aan Provincialeweg naast 58 in Schalkwijk en heeft als kenmerk  OV2204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2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024</meta:user-defined>
    <meta:user-defined meta:name="DCTERMS.abstract">Provincialeweg naast 58</meta:user-defined>
    <dc:language>nl</dc:language>
    <meta:user-defined meta:name="OVERHEIDop.locatietype/OVERHEIDop.gebiedsmarkering">Adres</meta:user-defined>
    <meta:user-defined meta:name="DC.title">Schalkwijk, Provincialeweg naast 58, aanvraag omgevingsvergunning nieuwbouw woning</meta:user-defined>
    <meta:user-defined meta:name="DCTERMS.W3CDTF/DCTERMS.available">2022-03-02</meta:user-defined>
    <meta:user-defined meta:name="DCTERMS.W3CDTF/OVERHEIDop.jaargang">2022</meta:user-defined>
    <meta:user-defined meta:name="OVERHEIDop.publicationIssue">92250</meta:user-defined>
    <meta:user-defined meta:name="OVERHEIDop.GmbID/DC.identifier">gmb-2022-92250</meta:user-defined>
    <meta:user-defined meta:name="OVERHEIDop.versieInformatie"/>
  </office:meta>
</office:document-meta>
</file>