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port, het verduurzamen van de woning en het plaatsen van een dakkapel op het voordakvlak aan Ligusterweg 1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igusterweg 15 het plaatsen van een carport, het verduurzamen van de woning en het plaatsen van een dakkapel op het voordakvlak 3852 GX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224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carport, het verduurzamen van de woning en het plaatsen van een dakkapel op het voordakvlak aan Ligusterweg 15 te Ermelo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48</meta:user-defined>
    <meta:user-defined meta:name="OVERHEIDop.GmbID/DC.identifier">gmb-2022-92248</meta:user-defined>
    <meta:user-defined meta:name="OVERHEIDop.versieInformatie"/>
  </office:meta>
</office:document-meta>
</file>