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7 Noordbroek, Verleende omgevingsvergunning (reguliere procedure) Z2022-0001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straat 17, 9635 AS Noordbroek, voor het plaatsen van een dakkapel en het wijzigen van de gevel, 28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224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4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4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straat 17 Noordbroek, Verleende omgevingsvergunning (reguliere procedure) Z2022-000188</meta:user-defined>
    <meta:user-defined meta:name="DCTERMS.W3CDTF/DCTERMS.available">2022-03-02</meta:user-defined>
    <meta:user-defined meta:name="DCTERMS.W3CDTF/OVERHEIDop.jaargang">2022</meta:user-defined>
    <meta:user-defined meta:name="OVERHEIDop.publicationIssue">92247</meta:user-defined>
    <meta:user-defined meta:name="OVERHEIDop.GmbID/DC.identifier">gmb-2022-92247</meta:user-defined>
    <meta:user-defined meta:name="OVERHEIDop.versieInformatie"/>
  </office:meta>
</office:document-meta>
</file>