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kappen 8 bomen Middelven thv nummer 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58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1-02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224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4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4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kappen 8 bomen Middelven thv nummer 2 Zaanda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244</meta:user-defined>
    <meta:user-defined meta:name="OVERHEIDop.GmbID/DC.identifier">gmb-2022-92244</meta:user-defined>
    <meta:user-defined meta:name="OVERHEIDop.versieInformatie"/>
  </office:meta>
</office:document-meta>
</file>