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eenderweg 62a 5591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1-2022 heeft gemeente Heeze-Leende een sloopmelding ontvangen voor de locatie Leenderweg 62a 5591TE Heeze, geregistreerd onder zaaknummer 2022-208921.</text:p>
            <text:p text:style-name="common-al">Het betreft een melding voor het verwijderen van asbest en het slopen van een schuur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224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08921</meta:user-defined>
    <meta:user-defined meta:name="DCTERMS.abstract">het slopen van een schuur</meta:user-defined>
    <dc:language>nl</dc:language>
    <meta:user-defined meta:name="OVERHEIDop.locatietype/OVERHEIDop.gebiedsmarkering">Punt</meta:user-defined>
    <meta:user-defined meta:name="DC.title">Ontvangen Sloopmelding, Leenderweg 62a 5591TE Heez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42</meta:user-defined>
    <meta:user-defined meta:name="OVERHEIDop.GmbID/DC.identifier">gmb-2022-92242</meta:user-defined>
    <meta:user-defined meta:name="OVERHEIDop.versieInformatie"/>
  </office:meta>
</office:document-meta>
</file>