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inritten voor twee woningen aan Marterstraat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82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082</text:p>
            <text:p text:style-name="common-al">Omschrijving: aanleg van inritten voor twee woningen</text:p>
            <text:p text:style-name="common-al">Adres: Marterstraat (ongenummerd) </text:p>
            <text:p text:style-name="common-al">Datum beslissing: 25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24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4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4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2/48082</meta:user-defined>
    <meta:user-defined meta:name="DCTERMS.abstract">aanleg van inritten voor twee woningen</meta:user-defined>
    <dc:language>nl</dc:language>
    <meta:user-defined meta:name="OVERHEIDop.locatietype/OVERHEIDop.gebiedsmarkering">Weg</meta:user-defined>
    <meta:user-defined meta:name="DC.title">Toestemming voor de aanleg van inritten voor twee woningen aan Marterstraat te Eindhov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241</meta:user-defined>
    <meta:user-defined meta:name="OVERHEIDop.GmbID/DC.identifier">gmb-2022-92241</meta:user-defined>
    <meta:user-defined meta:name="OVERHEIDop.versieInformatie"/>
  </office:meta>
</office:document-meta>
</file>