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en het plaatsen van een dakkapel op het voordakvlak aan Zwaluwstraat 5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57 het uitbreiden van de woning aan de voorzijde en het plaatsen van een dakkapel op het voordakvlak 3853 C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2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en het plaatsen van een dakkapel op het voordakvlak aan Zwaluwstraat 57 te Er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38</meta:user-defined>
    <meta:user-defined meta:name="OVERHEIDop.GmbID/DC.identifier">gmb-2022-92238</meta:user-defined>
    <meta:user-defined meta:name="OVERHEIDop.versieInformatie"/>
  </office:meta>
</office:document-meta>
</file>