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 bestemmingsplan Windturbines Haringvliet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llevoetsluis maken bekend dat zij in haar vergadering van 22 februari 2022 hebben ingestemd met het voorontwerp-bestemmingsplan Windturbines Haringvlietdam. </text:p>
            <text:p text:style-name="common-al">
            <text:span text:style-name="nadrukvet">Toelichting</text:span>
          </text:p>
            <text:p text:style-name="common-al">In het omgevingsbeleid van provincie Zuid-Holland zijn locaties voor de ontwikkeling van windturbines vastgelegd. De binnenzijde van de Haringvlietdam in Hellevoetsluis is in dat vastgestelde provinciaal beleid aangewezen als een locatie voor de ontwikkeling van windturbines. Voor deze locatie zijn diverse onderzoeken uitgevoerd en is een voorontwerp bestemmingsplan opgesteld, dat voorziet in de mogelijkheid twee windturbines te realiseren.</text:p>
            <text:p text:style-name="common-al">
            <text:span text:style-name="nadrukvet">Inspraak</text:span>
          </text:p>
            <text:p text:style-name="common-al">Het voorontwerp bestemmingsplan Windpark Haringvlietdam (inclusief bijlagen) ligt vanaf 3 maart 2022 tot en met 31 maart 2022 ter inzage bij het klantcontactcentrum (KCC) in het gemeentehuis aan de Oostzanddijk 26 te Hellevoetsluis. Het bestemmingsplan is ook digitaal te raadplegen via de website <text:a xlink:href="http://www.ruimtelijkeplannen.nl" xlink:type="simple">www.ruimtelijkeplannen.nl</text:a> en via de gemeentelijke website <text:a xlink:href="http://www.hellevoetsluis.nl/" xlink:type="simple">www.hellevoetsluis.nl</text:a>. </text:p>
            <text:p text:style-name="common-al">In de periode dat het voorontwerp bestemmingsplan ter inzage ligt, kunt u een schriftelijke inspraakreactie kenbaar maken. Schriftelijke inspraakreacties kunnen per brief worden gestuurd naar Gemeente Hellevoetsluis, t.a.v. het college van B&amp;W van Hellevoetsluis, Postbus 13, 3220 AA te Hellevoetsluis of per e-mail naar het e-mailadres<text:a xlink:href="mailto:gemeente@hellevoetsluis.nl" xlink:type="simple">gemeente@hellevoetsluis.nl</text:a> onder vermelding van “inspraakreactie voorontwerp bestemmingsplan Windpark Haringvlietdam ”.</text:p>
            <text:p text:style-name="common-al">Indien het gemeentehuis gesloten is in verband met het coronavirus, kunt u voor het raadplegen van stukken bij het KCC een afspraak maken via tel. 140181.</text:p>
            <text:p text:style-name="common-al">
            <text:span text:style-name="nadrukvet">Hoe gaat de procedure verder verlopen?</text:span>
          </text:p>
            <text:p text:style-name="last-al">Na de inspraakperiode neemt de het college van B&amp;W een besluit omtrent het <text:span text:style-name="nadrukcur">ontwerp</text:span> bestemmingsplan. Hiertegen kunnen zienswijzen ingediend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text:span>
            <text:span text:style-name="datum">25 februari 2022</text:span>
          </text:p>
          </text:section>
          <text:section text:name="ondertekening_id1-3-2-2-2">
            <text:p><text:span text:style-name="functie">Burgemeester en wethouders van Hellevoet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922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ellevoetsluis</meta:user-defined>
    <meta:user-defined meta:name="OVERHEID.Informatietype/DC.type">officiële publicatie</meta:user-defined>
    <meta:user-defined meta:name="OVERHEIDop.Rubriek/DC.type">ruimtelijk plan of omgevingsdocument</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imtelijkplan/OVERHEIDop.bekendmakingBetreffendePlan">NL.IMRO.0530.BPWindpark2020-vo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oorontwerp bestemmingsplan Windturbines Haringvlietdam</meta:user-defined>
    <meta:user-defined meta:name="DCTERMS.W3CDTF/DCTERMS.available">2022-03-02</meta:user-defined>
    <meta:user-defined meta:name="DCTERMS.W3CDTF/OVERHEIDop.jaargang">2022</meta:user-defined>
    <meta:user-defined meta:name="OVERHEIDop.publicationIssue">92236</meta:user-defined>
    <meta:user-defined meta:name="OVERHEIDop.GmbID/DC.identifier">gmb-2022-92236</meta:user-defined>
    <meta:user-defined meta:name="OVERHEIDop.versieInformatie"/>
  </office:meta>
</office:document-meta>
</file>