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onderheid terras aan de achtergevel van de woning (Rijksmonument), Vlamingstraat 83, 2713R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februari 2022 een besluit verzonden op de aanvraag met zaaknummer 2021-004781 voor het aanleggen van een onderheid terras aan de achtergevel van de woning (Rijksmonument) op locatie Vlamingstraat 83, 2713R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23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lamingstraat 83, 2713RV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onderheid terras aan de achtergevel van de woning (Rijksmonument), Vlamingstraat 83, 2713RV Zoeterm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35</meta:user-defined>
    <meta:user-defined meta:name="OVERHEIDop.GmbID/DC.identifier">gmb-2022-92235</meta:user-defined>
    <meta:user-defined meta:name="OVERHEIDop.versieInformatie"/>
  </office:meta>
</office:document-meta>
</file>