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rook(gas)kanaal aan de zijkant van de woning aan Meerkoetstraat 10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eerkoetstraat 103 het legaliseren van een rook(gas)kanaal aan de zijkant van de woning 3853 A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223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rook(gas)kanaal aan de zijkant van de woning aan Meerkoetstraat 103 te Ermelo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31</meta:user-defined>
    <meta:user-defined meta:name="OVERHEIDop.GmbID/DC.identifier">gmb-2022-92231</meta:user-defined>
    <meta:user-defined meta:name="OVERHEIDop.versieInformatie"/>
  </office:meta>
</office:document-meta>
</file>