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het plaatsen van gevelreclame en het aanleggen van twee in- of uitritten aan Middelerf ongenummerd (tegenover nummer 4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iddelerf ongenummerd (tegenover nummer 4) het bouwen van een bedrijfspand, het plaatsen van gevelreclame en het aanleggen van twee in- of uitritten 3851 S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2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, het plaatsen van gevelreclame en het aanleggen van twee in- of uitritten aan Middelerf ongenummerd (tegenover nummer 4) te Er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28</meta:user-defined>
    <meta:user-defined meta:name="OVERHEIDop.GmbID/DC.identifier">gmb-2022-92228</meta:user-defined>
    <meta:user-defined meta:name="OVERHEIDop.versieInformatie"/>
  </office:meta>
</office:document-meta>
</file>