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ldropseweg 1 5731A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ldropseweg 1 5731AA Mierlo</text:p>
            <text:p text:style-name="common-al">Datum ontvangst: 25-02-2022</text:p>
            <text:p text:style-name="common-al">Omschrijving: een wijziging van een woonbestemming</text:p>
            <text:p text:style-name="common-al">Zaaknummer: 1771112500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222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2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2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125002</meta:user-defined>
    <meta:user-defined meta:name="DCTERMS.abstract">een wijziging van een woonbestemming</meta:user-defined>
    <dc:language>nl</dc:language>
    <meta:user-defined meta:name="OVERHEIDop.locatietype/OVERHEIDop.gebiedsmarkering">Punt</meta:user-defined>
    <meta:user-defined meta:name="DC.title">Kennisgeving ontvangst aanvraag omgevingsvergunning Geldropseweg 1 5731AA Mierlo</meta:user-defined>
    <meta:user-defined meta:name="DCTERMS.W3CDTF/DCTERMS.available">2022-03-10</meta:user-defined>
    <meta:user-defined meta:name="DCTERMS.W3CDTF/OVERHEIDop.jaargang">2022</meta:user-defined>
    <meta:user-defined meta:name="OVERHEIDop.publicationIssue">92226</meta:user-defined>
    <meta:user-defined meta:name="OVERHEIDop.GmbID/DC.identifier">gmb-2022-92226</meta:user-defined>
    <meta:user-defined meta:name="OVERHEIDop.versieInformatie"/>
  </office:meta>
</office:document-meta>
</file>