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Appelmark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Appelmarkt 7.</text:span>
          </text:p>
            <text:p text:style-name="common-al">Datum indiening: 25-2-2022</text:p>
            <text:p text:style-name="common-al">Zaakomschrijving: het realiseren van bovenwoning, plaatsen buitentrap</text:p>
            <text:p text:style-name="common-al">Zaaknummer: 5344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222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4453</meta:user-defined>
    <meta:user-defined meta:name="DCTERMS.abstract">het realiseren van bovenwoning, plaatsen buitentrap</meta:user-defined>
    <dc:language>nl</dc:language>
    <meta:user-defined meta:name="OVERHEIDop.locatietype/OVERHEIDop.gebiedsmarkering">Punt</meta:user-defined>
    <meta:user-defined meta:name="DC.title">Aanvraag Omgevingsvergunning, Zierikzee, Appelmarkt 7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25</meta:user-defined>
    <meta:user-defined meta:name="OVERHEIDop.GmbID/DC.identifier">gmb-2022-92225</meta:user-defined>
    <meta:user-defined meta:name="OVERHEIDop.versieInformatie"/>
  </office:meta>
</office:document-meta>
</file>