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onfunctie van een bijgebouw aan Wethouder Rikkerslaan 26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Wethouder Rikkerslaan 26 het uitbreiden van de woonfunctie van een bijgebouw 3852 EB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9222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22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22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onfunctie van een bijgebouw aan Wethouder Rikkerslaan 26 te Ermelo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222</meta:user-defined>
    <meta:user-defined meta:name="OVERHEIDop.GmbID/DC.identifier">gmb-2022-92222</meta:user-defined>
    <meta:user-defined meta:name="OVERHEIDop.versieInformatie"/>
  </office:meta>
</office:document-meta>
</file>