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vliegden aan Irenelaan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Irenelaan 3 het kappen van een vliegden 3851 R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221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vliegden aan Irenelaan 3 te Ermelo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19</meta:user-defined>
    <meta:user-defined meta:name="OVERHEIDop.GmbID/DC.identifier">gmb-2022-92219</meta:user-defined>
    <meta:user-defined meta:name="OVERHEIDop.versieInformatie"/>
  </office:meta>
</office:document-meta>
</file>