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ssenwaard ong. kavel 1 t/m 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2 heeft de gemeente een aanvraag ontvangen voor een omgevingsvergunning op locatie Ossenwaard ong. kavel 1 t/m 5 in Vianen. De aanvraag is geregistreerd onder zaaknummer OV-2022-0108. De aanvraag betreft het bouwen van 5 woningen en aanleggen van in-/uitri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2217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1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217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Ossenwaard ong. kavel 1 t/m 5 in Vian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217</meta:user-defined>
    <meta:user-defined meta:name="OVERHEIDop.GmbID/DC.identifier">gmb-2022-92217</meta:user-defined>
    <meta:user-defined meta:name="OVERHEIDop.versieInformatie"/>
  </office:meta>
</office:document-meta>
</file>