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: 6334785, Tedingerbroekweg 11 2631N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akserre voorzijde woning</text:p>
            <text:p text:style-name="common-al">OLO-nummer: 6334785</text:p>
            <text:p text:style-name="common-al">Locatie: Tedingerbroekweg 11 2631NH Nootdorp</text:p>
            <text:p text:style-name="common-al">Datum besluit: 25-0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22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8</meta:user-defined>
    <meta:user-defined meta:name="DCTERMS.abstract">dakserre voorzijde woning</meta:user-defined>
    <dc:language>nl</dc:language>
    <meta:user-defined meta:name="OVERHEIDop.locatietype/OVERHEIDop.gebiedsmarkering">Punt</meta:user-defined>
    <meta:user-defined meta:name="DC.title">Verleende omgevingsvergunning van rechtswege: 6334785, Tedingerbroekweg 11 2631NH Nootdorp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16</meta:user-defined>
    <meta:user-defined meta:name="OVERHEIDop.GmbID/DC.identifier">gmb-2022-92216</meta:user-defined>
    <meta:user-defined meta:name="OVERHEIDop.versieInformatie"/>
  </office:meta>
</office:document-meta>
</file>