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splitsen van de panden aan Boschdijk 928 en 93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79</text:p>
            <text:p text:style-name="common-al">Omschrijving: verbouwen en splitsen van de panden </text:p>
            <text:p text:style-name="common-al">Adres: Boschdijk 928 en 930</text:p>
            <text:p text:style-name="common-al">Datum ontvangst: 23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21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1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1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79</meta:user-defined>
    <meta:user-defined meta:name="DCTERMS.abstract">verbouwen en splitsen van de pand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en splitsen van de panden aan Boschdijk 928 en 930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210</meta:user-defined>
    <meta:user-defined meta:name="OVERHEIDop.GmbID/DC.identifier">gmb-2022-92210</meta:user-defined>
    <meta:user-defined meta:name="OVERHEIDop.versieInformatie"/>
  </office:meta>
</office:document-meta>
</file>