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office:automatic-styles>
  <office:body>
    <office:text>
      <text:p text:style-name="new_page_staatscourant"/>
      <text:p text:style-name="single-kop-titel">Gemeente Middelburg – Verkeersbesluit – Duunmede en Grootmede – Oplaadplaats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231170</text:p>
            <text:p text:style-name="common-al"/>
            <text:p text:style-name="tussenkopcur">Besluit</text:p>
            <text:p text:style-name="common-al">Burgemeester en wethouders van Middelburg besluiten:</text:p>
            <text:list text:style-name="id1-3-2-2-1-5">
              <text:list-item text:style-override="id1-3-2-2-1-5-1">
                <text:number>1.</text:number>
                <text:p text:style-name="al">de locatie Duunmede ter hoogte van huisnummer 72 die bij verkeersbesluit van 21 december 2021 (Gemeenteblad 2021, 463663) is bestemd voor het opladen van elektrische voertuigen, te laten vervallen;</text:p>
              </text:list-item>
              <text:list-item text:style-override="id1-3-2-2-1-5-2">
                <text:number>2.</text:number>
                <text:p text:style-name="al">hiervoor in de plaats de twee meest noordoostelijk gelegen parkeervakken naast Grootmede 1 te bestemmen voor het opladen van elektrische voertuigen.</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Aanleiding</text:p>
            <text:p text:style-name="common-al">Inwoners die gebruik willen maken van een openbare oplaadpaal voor elektrische voertuigen, kunnen een aanvraag indienen bij een aanbieder van oplaadpalen. Deze aanbieder behandelt de aanvragen, verricht de werkzaamheden en plaatst, beheert en exploiteert de oplaadpaal.</text:p>
            <text:p text:style-name="common-al">De aanbieder kan ook uit eigen beweging een aanvraag indienen voor het plaatsen van oplaadpalen op strategische locaties. Het aantal laadpunten wordt bepaald door de locaties waar bezoekers parkeren en door het gebruik van de oplaadpalen. Hiervoor wordt mede gebruikgemaakt van de laadpalenkaart van adviesbureau Overmorgen. Deze laadpalenkaart geeft op basis van een prognose tot 2025 een overzicht van waar de komende jaren behoefte is aan een of meerdere laadpalen.</text:p>
            <text:p text:style-name="common-al">Verschillende aanbieders hebben ons gevraagd om toestemming voor het plaatsen van een oplaadpaal voor elektrische voertuigen en om een verkeersbesluit te nemen om een parkeervak te bestemmen voor het opladen van elektrische voertuigen.</text:p>
            <text:p text:style-name="common-al">Bij verkeersbesluit van 21 december 2021 (Gemeenteblad 2021, 463663) zijn op 28 locaties parkeervakken bestemd voor het opladen van elektrische voertuigen. Tegen de locatie ter hoogte van Duunmede 72 is bezwaargemaakt, met name vanwege de hoge parkeerdruk in die omgeving. Naar aanleiding hiervan is onderzocht of er in de directe omgeving andere locaties te vinden zijn waar de parkeerdruk minder hoog is die ook voldoen aan de criteria van artikel 3:5 van de <text:a xlink:href="https://lokaleregelgeving.overheid.nl/CVDR665430/1" xlink:type="simple">Beleidsregels oplaadinfrastructuur elektrische voertuigen gemeente Middelburg</text:a> van 23 november 2021 (hierna: de beleidsregels).</text:p>
            <text:p text:style-name="common-al"/>
            <text:p text:style-name="tussenkopcur">Verkeersbeleid</text:p>
            <text:p text:style-name="common-al">De aanschaf en het gebruik van elektrische voertuigen in Nederland neemt toe, en daardoor ook de vraag naar oplaadfaciliteiten voor elektrische voertuigen. Dat betekent dat ook bezoekers van Middelburg en dan vooral de Middelburgse binnenstad behoefte kunnen hebben aan e-laadvoorzieningen. Voor een deel is hier al invulling aan gegeven; denk aan de e-laadvoorzieningen in de parkeergarages en het laadplein op parkeerterrein Oude Veerseweg. De doelgroep waarvoor deze voorzieningen getroffen worden zijn winkelend publiek, toeristen en zakelijke bezoekers. Maar ook bewoners in de directe omgeving kunnen hiervan gebruikmaken. Inwoners die hun voertuig niet op eigen terrein kunnen opladen, zijn voor het opladen van hun voertuig afhankelijk van de beschikbare oplaadfaciliteiten in de openbare ruimte.</text:p>
            <text:p text:style-name="common-al">Door het elektrisch rijden vermindert de geluidsoverlast en ook de uitstoot van fijnstof, CO2 en stikstofoxiden. Deze voordelen zorgen voor een beter klimaat. De gemeente stimuleert daarom elektrisch rijden door mee te werken aan het plaatsen van oplaadpalen op de openbare weg, behalve als gebruikers hun voertuig op eigen terrein kunnen opladen of als het bestemmingsplan parkeren op eigen terrein toestaat. De criteria en voorwaarden waaronder de gemeente medewerking verleent aan het plaatsen van oplaadpalen in de openbare ruimte en het aanwijzen van parkeerplaatsen voor het opladen van elektrische voertuigen, zijn vastgelegd in de <text:a xlink:href="https://lokaleregelgeving.overheid.nl/CVDR665430/1" xlink:type="simple">Beleidsregels oplaadinfrastructuur elektrische voertuigen gemeente Middelburg</text:a> van 23 november 2021 (hierna: de beleidsregels).</text:p>
            <text:p text:style-name="common-al"/>
            <text:p text:style-name="tussenkopcur">Doel</text:p>
            <text:p text:style-name="common-al">Met het reserveren van parkeervakken voor het opladen van elektrische voertuigen willen we elektrisch rijden stimuleren. Het belang hiervan is het voorkomen of beperken van door het verkeer veroorzaakte overlast, hinder of schade en de gevolgen voor het milieu als bedoeld in de Wet milieubeheer (artikel 2, tweede lid, onder a, van de WVW 1994).</text:p>
            <text:p text:style-name="common-al"/>
            <text:p text:style-name="tussenkopcur">Argumenten</text:p>
            <text:p text:style-name="common-al">
            <text:span text:style-name="nadrukcur">Voor de locatie in Duunmede is een geschikte alternatieve locatie gevonden.</text:span>
          </text:p>
            <text:p text:style-name="common-al">Voor de locatie ter hoogte van Duunmede 72 hebben we een geschikte alternatieve locatie gevonden. Niet binnen een loopafstand van 150 meter van het woonadres van de aanvrager, maar op een loopafstand van ongeveer 230 meter. Dit betreft de twee meest noordoostelijk gelegen parkeervakken naast Grootmede 1. Deze locatie is getoetst aan de criteria van artikel 3:5 van de beleidsregels:</text:p>
            <text:list text:style-name="id1-3-2-2-1-30">
              <text:list-item text:style-override="id1-3-2-2-1-30-1">
                <text:number>•</text:number>
                <text:p text:style-name="al">de parkeervakken zijn bestaande vakken, maken deel uit van een parkeerconcentratiepunt op een centraal punt in de wijk, liggen op gemeentegrond, en zijn voldoende bereikbaar, vindbaar en zichtbaar;</text:p>
              </text:list-item>
              <text:list-item text:style-override="id1-3-2-2-1-30-2">
                <text:number>•</text:number>
                <text:p text:style-name="al">binnen een loopafstand van 150 meter is geen bestaande oplaadpaal of andere oplaadinfrastructuur aanwezig;</text:p>
              </text:list-item>
              <text:list-item text:style-override="id1-3-2-2-1-30-3">
                <text:number>•</text:number>
                <text:p text:style-name="al">het is aannemelijk dat deze parkeerplaatsen gedeeld kunnen worden door meerdere gebruikers;</text:p>
              </text:list-item>
              <text:list-item text:style-override="id1-3-2-2-1-30-4">
                <text:number>•</text:number>
                <text:p text:style-name="al">bij deze parkeervakken kan de oplaadpaal voorzien worden van minimaal twee aansluitpunten;</text:p>
              </text:list-item>
              <text:list-item text:style-override="id1-3-2-2-1-30-5">
                <text:number>•</text:number>
                <text:p text:style-name="al">de oplaadpaal past in het straatbeeld, is niet hoger dan 1,8 m, is grijs aluminiumkleurig (RAL-kleur 9007) en de oplaadpaal mag niet gebruikt worden voor reclamedoeleinden;</text:p>
              </text:list-item>
              <text:list-item text:style-override="id1-3-2-2-1-30-6">
                <text:number>•</text:number>
                <text:p text:style-name="al">de doorgang voor ander verkeer blijft gewaarborgd en er zijn geen belemmeringen voor ander straatmeubilair of (openbaar) groen;</text:p>
              </text:list-item>
              <text:list-item text:style-override="id1-3-2-2-1-30-7">
                <text:number>•</text:number>
                <text:p text:style-name="al">er is geen sprake van geplande reconstructies of andere infrastructurele ontwikkelingen.</text:p>
              </text:list-item>
            </text:list>
            <text:p text:style-name="common-al">Op de locatie in Grootmede is de parkeerdruk lager dan op de locatie in Duunmede, én de locatie is beter zichtbaar en vindbaar.</text:p>
            <text:p text:style-name="common-al"/>
            <text:p text:style-name="tussenkopcur">Kanttekeningen</text:p>
            <text:p text:style-name="common-al">
            <text:span text:style-name="nadrukcur">E</text:span>
            <text:span text:style-name="nadrukcur">r worden p</text:span>
            <text:span text:style-name="nadrukcur">arkeervak</text:span>
            <text:span text:style-name="nadrukcur">ken</text:span>
            <text:span text:style-name="nadrukcur"> onttrokken voor algemeen gebruik.</text:span>
          </text:p>
            <text:p text:style-name="common-al">Door parkeervakken te bestemmen voor het opladen van elektrische voertuigen, zijn die niet langer beschikbaar als algemene parkeerplaats en wordt de vrijheid van het verkeer aangetast. Dit nadeel vinden wij aanvaardbaar omdat wij de voordelen (het bevorderen van een doelmatig of zuinig energiegebruik) zwaarder vinden wegen.</text:p>
            <text:p text:style-name="common-al"/>
            <text:p text:style-name="tussenkopcur">Uitvoering</text:p>
            <text:p text:style-name="common-al">
            <text:span text:style-name="nadrukcur">Per oplaadpaal een </text:span>
            <text:span text:style-name="nadrukcur">verkeersbord E4 (parkeergelegenheid) met onderbord</text:span>
            <text:span text:style-name="nadrukcur"> plaatsen</text:span>
            <text:span text:style-name="nadrukcur">.</text:span>
          </text:p>
            <text:p text:style-name="common-al">Op de genoemde locatie wordt per oplaadpaal een verkeersbord E4 (parkeergelegenheid) met onderbord ‘opladen elektrische voertuigen’ en een onderbord OB504 (pijlverwijzing naar linksonder en rechtsonder) geplaatst.</text:p>
            <text:p text:style-name="common-al">De aanbieder van de oplaadpaal zorgt ervoor dat een oplaadpaal wordt geplaatst die voorzien is van twee of meer aansluitpunten. Deze oplaadpaal wordt geplaatst op zo’n manier dat het gereserveerde parkeervak en het naastgelegen parkeervak hiermee bediend kunnen worden.</text:p>
            <text:p text:style-name="common-al"/>
            <text:p text:style-name="tussenkopcur">Handhaving</text:p>
            <text:p text:style-name="common-al">Over dit verkeersbesluit hebben wij advies gevraagd aan de korpschef. De gemandateerde van de korpschef heeft aangegeven dat de politie onderzoek heeft verricht, dat de politie geen feiten of omstandigheden kent die het nemen van het besluit in de weg staan en dat de maatregel handhaafbaar is.</text:p>
            <text:p text:style-name="common-al">Handhaving van verkeersbord E4 (parkeergelegenheid) met onderbord ‘opladen elektrische voertuigen’ is mogelijk op basis van artikel 24, eerste lid, onderdeel d onder 2°, van het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eze woorden zijn toegevoegd omdat in de praktijk ook behoefte bleek ‘aan de mogelijkheid van een beperking aan de hand van bepaalde doelen, zoals het opladen van elektrische voertuigen’.</text:p>
            <text:p text:style-name="common-al"/>
            <text:p text:style-name="tussenkopcur">Wettelijke basis en bevoegdheid</text:p>
            <text:p text:style-name="common-al">Volgens artikel 15, eerste lid, van de WVW 1994 moet een verkeersbesluit worden genomen voor de plaatsing of verwijdering van de in artikel van het 12 BABW genoemde verkeerstekens, en voor onderborden als daardoor een gebod of verbod ontstaat of wordt gewijzigd.</text:p>
            <text:p text:style-name="common-al">Volgens artikel 12, aanhef en onderdeel a, onder I, van het BABW moet een verkeersbesluit worden genomen voor de plaatsing of verwijdering van verkeersbord E4 (parkeergelegenheid) met onderbord ‘opladen elektrische voertuigen’ omdat het onderbord betrekking heeft op het doel waarmee het parkeren moet gebeuren.</text:p>
            <text:p text:style-name="common-al">De parkeervakken liggen binnen de bebouwde kom en zijn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1 maart 2022.</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mr. A. van den Brink                       mr. H.M. Bergmann</text:span></text:p>
          </text:section>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inlogcode van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4 voor particulieren en € 365 voor organisatie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22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lburg - Oplaadplaatsen elektrische voertuigen - Duunmede en Grootm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31170</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Gemeente Middelburg – Verkeersbesluit – Duunmede en Grootmede – Oplaadplaatsen elektrische voertuigen</meta:user-defined>
    <meta:user-defined meta:name="DCTERMS.W3CDTF/DCTERMS.available">2022-03-09</meta:user-defined>
    <meta:user-defined meta:name="OVERHEIDop.externeBijlage">Situatietekening Grootmede 1|exb-2022-12336</meta:user-defined>
    <meta:user-defined meta:name="DCTERMS.W3CDTF/OVERHEIDop.jaargang">2022</meta:user-defined>
    <meta:user-defined meta:name="OVERHEIDop.publicationIssue">92207</meta:user-defined>
    <meta:user-defined meta:name="OVERHEIDop.GmbID/DC.identifier">gmb-2022-92207</meta:user-defined>
    <meta:user-defined meta:name="OVERHEIDop.versieInformatie"/>
  </office:meta>
</office:document-meta>
</file>