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Anthon van der Horstlaan 36 | Bouwen carport</text:p>
            <text:p text:style-name="common-al">Eemdijk 135 | Vergroten bestaande loods, bouwen nieuwe loods</text:p>
            <text:p text:style-name="common-al">Koperwiek 3 | Plaatsen erker voorzijde woning</text:p>
            <text:p text:style-name="common-al">Zuiderzeeboulevard 77 | Legaliseren overkapping</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2 maart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92206</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206</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206</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en</meta:user-defined>
    <meta:user-defined meta:name="DCTERMS.W3CDTF/DCTERMS.available">2022-03-02</meta:user-defined>
    <meta:user-defined meta:name="DCTERMS.W3CDTF/OVERHEIDop.jaargang">2022</meta:user-defined>
    <meta:user-defined meta:name="OVERHEIDop.publicationIssue">92206</meta:user-defined>
    <meta:user-defined meta:name="OVERHEIDop.GmbID/DC.identifier">gmb-2022-92206</meta:user-defined>
    <meta:user-defined meta:name="OVERHEIDop.versieInformatie"/>
  </office:meta>
</office:document-meta>
</file>